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>
        <style:tab-stops>
          <style:tab-stop style:position="3.25in" style:type="center"/>
          <style:tab-stop style:position="3.802in"/>
        </style:tab-stops>
      </style:paragraph-properties>
      <style:text-properties fo:color="#737373" style:font-name="Times New Roman" fo:font-size="12pt" style:font-size-asian="12pt" style:font-name-complex="Times New Roman2" style:font-size-complex="12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>
        <style:tab-stops>
          <style:tab-stop style:position="3.25in" style:type="center"/>
          <style:tab-stop style:position="3.802in"/>
        </style:tab-stops>
      </style:paragraph-properties>
    </style:style>
    <style:style style:name="P4" style:family="paragraph" style:parent-style-name="No_20_Spacing">
      <style:paragraph-properties fo:text-align="center" style:justify-single-word="false">
        <style:tab-stops>
          <style:tab-stop style:position="1.5417in"/>
        </style:tab-stops>
      </style:paragraph-properties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No_20_Spacing">
      <style:paragraph-properties fo:text-align="justify" style:justify-single-word="false">
        <style:tab-stops>
          <style:tab-stop style:position="3.25in" style:type="center"/>
          <style:tab-stop style:position="3.802in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No_20_Spacing">
      <style:paragraph-properties fo:text-align="justify" style:justify-single-word="false">
        <style:tab-stops>
          <style:tab-stop style:position="1.5417in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>
      <style:paragraph-properties fo:text-align="justify" style:justify-single-word="false">
        <style:tab-stops>
          <style:tab-stop style:position="4.8543in"/>
        </style:tab-stops>
      </style:paragraph-properties>
    </style:style>
    <style:style style:name="P10" style:family="paragraph" style:parent-style-name="No_20_Spacing" style:list-style-name="WWNum2">
      <style:paragraph-properties fo:text-align="justify" style:justify-single-word="false"/>
    </style:style>
    <style:style style:name="P11" style:family="paragraph" style:parent-style-name="No_20_Spacing">
      <style:paragraph-properties fo:text-align="justify" style:justify-single-word="false">
        <style:tab-stops>
          <style:tab-stop style:position="3.25in" style:type="center"/>
          <style:tab-stop style:position="3.802in"/>
        </style:tab-stops>
      </style:paragraph-properties>
    </style:style>
    <style:style style:name="P12" style:family="paragraph" style:parent-style-name="No_20_Spacing" style:list-style-name="WWNum3">
      <style:paragraph-properties fo:text-align="justify" style:justify-single-word="false"/>
    </style:style>
    <style:style style:name="P13" style:family="paragraph" style:parent-style-name="No_20_Spacing">
      <style:paragraph-properties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4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15" style:family="paragraph" style:parent-style-name="No_20_Spacing">
      <style:paragraph-properties fo:text-align="justify" style:justify-single-word="false">
        <style:tab-stops>
          <style:tab-stop style:position="3.25in" style:type="center"/>
          <style:tab-stop style:position="3.802in"/>
        </style:tab-stops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16" style:family="paragraph" style:parent-style-name="No_20_Spacing">
      <style:paragraph-properties fo:text-align="justify" style:justify-single-word="false">
        <style:tab-stops>
          <style:tab-stop style:position="3.25in" style:type="center"/>
          <style:tab-stop style:position="3.802in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2" style:font-size-complex="12pt"/>
    </style:style>
    <style:style style:name="P17" style:family="paragraph" style:parent-style-name="No_20_Spacing">
      <style:paragraph-properties fo:margin-left="0.4272in" fo:margin-right="0in" fo:text-align="justify" style:justify-single-word="false" fo:text-indent="0in" style:auto-text-indent="false"/>
    </style:style>
    <style:style style:name="P18" style:family="paragraph" style:parent-style-name="No_20_Spacing" style:master-page-name="Standard">
      <style:paragraph-properties fo:text-align="end" style:justify-single-word="false" style:page-number="auto"/>
      <style:text-properties fo:color="#737373" style:font-name="Times New Roman" fo:font-size="16pt" style:font-size-asian="16pt" style:font-name-complex="Times New Roman2" style:font-size-complex="16pt"/>
    </style:style>
    <style:style style:name="T1" style:family="text">
      <style:text-properties fo:color="#000000" style:font-name="Times New Roman" fo:font-size="16pt" style:font-size-asian="16pt" style:font-name-complex="Times New Roman2" style:font-size-complex="16pt"/>
    </style:style>
    <style:style style:name="T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3" style:family="text">
      <style:text-properties fo:color="#000000" style:font-name="Times New Roman" fo:font-size="12pt" style:font-size-asian="12pt" style:font-name-complex="Times New Roman2" style:font-size-complex="12pt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2" style:font-size-complex="12pt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Times New Roman2" style:font-size-complex="12pt" style:font-style-complex="italic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9" style:family="text">
      <style:text-properties fo:color="#737373" style:font-name="Times New Roman" fo:font-size="12pt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pan text:style-name="T1">NACIONALNI SAVET SLOVENAČKE NACIONALNE MANJINE</text:span></text:p>
      <text:p text:style-name="P5"/>
      <text:p text:style-name="P8"><text:span text:style-name="T7">na osnovu člana 3. Pravilnika o finansiranju i sufinansiranju projekata u oblasti obrazovanja, kulture, informisanja i službene upotrebe jezika i pisma slovenačke nacionalne manjine, raspisuje</text:span></text:p>
      <text:p text:style-name="P9"><text:span text:style-name="T9"><text:tab/></text:span></text:p>
      <text:p text:style-name="P2"><text:span text:style-name="T2">K O N K U R S</text:span></text:p>
      <text:p text:style-name="P13"/>
      <text:p text:style-name="P8"><text:span text:style-name="T2">za finansiranje i sufinansiranje projekata u oblasti kulturnog stvaralaštva,</text:span></text:p>
      <text:p text:style-name="P8"><text:span text:style-name="T2">obrazovanja,  informisanja i službene upotrebe jezika i pisma slovenačke nacionalne manjinena ukupan iznos od 1.100.000,00 dinara</text:span></text:p>
      <text:p text:style-name="P14"/>
      <text:p text:style-name="P14"/>
      <text:p text:style-name="P2"><text:span text:style-name="T3">I</text:span></text:p>
      <text:p text:style-name="P5"/>
      <text:p text:style-name="P8"><text:span text:style-name="T7">           Predmet konkursa </text:span><text:span text:style-name="T3">je</text:span><text:span text:style-name="apple-converted-space"><text:span text:style-name="T3"> </text:span></text:span><text:span text:style-name="T4">finansiranje i sufinansiranje</text:span><text:span text:style-name="apple-converted-space"><text:span text:style-name="T6"> </text:span></text:span><text:span text:style-name="T4">projekata </text:span><text:span text:style-name="T7">u oblasti kulturnog stvaralaštva, obrazovanja, informisanja i službene upotrebe jezika i pisma pripadnika slovenačke nacionalne manjine koji žive na teritoriji Republike Srbije. Prednost imaju projekti <text:s/>koji predstavljaju inovaciju na području kulture, obrazovanja,informisanja i službene upotrebe jezika i pisma slovenačke nacionalne manjine u Srbiji.</text:span></text:p>
      <text:p text:style-name="P5"/>
      <text:p text:style-name="P5"/>
      <text:p text:style-name="P2"><text:span text:style-name="T3">II</text:span></text:p>
      <text:p text:style-name="P5"/>
      <text:p text:style-name="P8"><text:span text:style-name="T7">            Pravo učešća na konkursu imaju pravna lica registrovana na teritoriji Republike Srbije i fizička lica u saradnji sa pravnim licima, ili fizička lica samostalno.Učesnik konkursa može aplicirati sa više projekata.</text:span></text:p>
      <text:p text:style-name="P5"/>
      <text:p text:style-name="P5"/>
      <text:p text:style-name="P2"><text:span text:style-name="T3">III</text:span></text:p>
      <text:p text:style-name="P5"/>
      <text:p text:style-name="P8"><text:span text:style-name="T7">Konkursna prijava za svaki pojedini projekat treba da sadrži:</text:span></text:p>
      <text:p text:style-name="P8"><text:span text:style-name="T7">•        Popunjeni obrazac (u prilogu);</text:span></text:p>
      <text:p text:style-name="P8"><text:span text:style-name="T7">•        Detaljno razrađen opis projekta;</text:span></text:p>
      <text:p text:style-name="P8"><text:span text:style-name="T7">•        Detaljnu specifikaciju troškova;</text:span></text:p>
      <text:p text:style-name="P8"><text:span text:style-name="T7">•        Podatke o pravnom licu koje podnosi prijavu (u slučaju kada prijavu podnosi fizičko lice, </text:span></text:p>
      <text:p text:style-name="P8"><text:span text:style-name="T7">ili više njih, dostaviti profesionalnu biografiju – za svakoga ponaosob)</text:span></text:p>
      <text:p text:style-name="P8"><text:span text:style-name="T7">•        Pismena preporuka najmanje jedne osobe koja projekat <text:s/>preporučuje, merodavne u oblasti </text:span></text:p>
      <text:p text:style-name="P8"><text:span text:style-name="T7">za koju se podnosi prijava, a da je u zvanju ne nižem od autora projekta.</text:span></text:p>
      <text:p text:style-name="P8"><text:span text:style-name="T7">•        Dokument o pravnom statusu u kome će naročito biti navedeni:</text:span></text:p>
      <text:list xml:id="list8031084321392489838" text:style-name="WWNum2">
        <text:list-item>
          <text:p text:style-name="P10"><text:span text:style-name="T7">Poresko identifikacioni broj (PIB)</text:span></text:p>
        </text:list-item>
        <text:list-item>
          <text:p text:style-name="P10"><text:span text:style-name="T7">Matični broj</text:span></text:p>
        </text:list-item>
        <text:list-item>
          <text:p text:style-name="P10"><text:span text:style-name="T7">Ovlašćeno lice</text:span></text:p>
        </text:list-item>
      </text:list>
      <text:p text:style-name="P5"/>
      <text:p text:style-name="P2"><text:soft-page-break/><text:span text:style-name="T3">IV</text:span></text:p>
      <text:p text:style-name="P5"/>
      <text:p text:style-name="P8"><text:span text:style-name="T7">Prijave na konkurs podnose se na obrascima prijave na konkurs za finansiranje ili sufinansiranje projekta.</text:span></text:p>
      <text:p text:style-name="P8"><text:span text:style-name="T7">Postoje dve različite prijave – za pravna lica i za fizička lica.</text:span></text:p>
      <text:p text:style-name="P8"><text:span text:style-name="T7">Prijava sa potrebnim prilozima se podnosi u jednom potpisanom i pečatiranom originalnom primerku i u jednoj fotokopiji.</text:span></text:p>
      <text:p text:style-name="P8"><text:span text:style-name="T7">U slučaju da fizičko lice podnosi prijavu na konkurs u saradnji sa pravnim licem popunjava se obrazac za prijavu pravnih lica.</text:span></text:p>
      <text:p text:style-name="P8"><text:span text:style-name="T7">Prijava projekta <text:s/>se dostavlja isključivo preporučenom poštanskom pošiljkom ili lično na adresu:</text:span></text:p>
      <text:p text:style-name="P5"/>
      <text:p text:style-name="P8"><text:span text:style-name="T4"><text:s text:c="22"/>NACIONALNI SAVET SLOVENAČKE NACIONALNE MANJINE</text:span></text:p>
      <text:p text:style-name="P8"><text:span text:style-name="T4">Terazije br. 3/IX</text:span></text:p>
      <text:p text:style-name="P8"><text:span text:style-name="T7">11000 Beograd.</text:span></text:p>
      <text:p text:style-name="P8"><text:span text:style-name="T7">sa naznakom KONKURSNA PRIJAVA</text:span></text:p>
      <text:p text:style-name="P5"/>
      <text:p text:style-name="P5"/>
      <text:p text:style-name="P2"><text:span text:style-name="T8">V</text:span></text:p>
      <text:p text:style-name="P5"/>
      <text:p text:style-name="P8"><text:span text:style-name="T7">            Rok za podnošenje konkursnih prijava je</text:span><text:span text:style-name="apple-converted-space"><text:span text:style-name="T9"> 24</text:span></text:span><text:span text:style-name="T3">.4.2024.</text:span><text:span text:style-name="apple-converted-space"><text:span text:style-name="T9"> </text:span></text:span><text:span text:style-name="T7">godine. Neblagovremene prijave i nepotpuna dokumentacija neće biti uzeti u razmatranje.</text:span></text:p>
      <text:p text:style-name="P5"/>
      <text:p text:style-name="P5"/>
      <text:p text:style-name="P2"><text:span text:style-name="T3">VI</text:span></text:p>
      <text:p text:style-name="P5"/>
      <text:p text:style-name="P8"><text:span text:style-name="T7">            Prijavljeni projekat <text:s/>se mora realizovati</text:span><text:span text:style-name="apple-converted-space"><text:span text:style-name="T9"> </text:span></text:span><text:span text:style-name="T5">najkasnije do 31.12.2024</text:span><text:span text:style-name="T7">.godine.U roku od 30 dana po završetku projekta, Nacionalnom savetu slovenačke nacionalne manjine se dostavlja detaljan sadržinski i finansijski izveštaj uz koji se prilaže kompletna finansijska dokumentacija (ugovori, izvodi, fakture, poreske prijave i dr.).</text:span></text:p>
      <text:p text:style-name="P5"/>
      <text:p text:style-name="P1"/>
      <text:p text:style-name="P3"><text:span text:style-name="T3">VII</text:span></text:p>
      <text:p text:style-name="P16"/>
      <text:p text:style-name="P11"><text:span text:style-name="T4">Nacionalni savet slovenačke nacionalne manjine može da 100 % finansira projekte čija je vrednost do 200.000 dinara.</text:span></text:p>
      <text:p text:style-name="P11"><text:span text:style-name="T4">Nacionalni savet slovenačke nacionalne manjine sufinansira projekte čija je vrednost iznad 200.000 dinara.</text:span></text:p>
      <text:p text:style-name="P15"/>
      <text:p text:style-name="P15"/>
      <text:p text:style-name="P3"><text:span text:style-name="T3">VIII</text:span></text:p>
      <text:p text:style-name="P6"/>
      <text:p text:style-name="P8"><text:span text:style-name="T7">            Konkursne prijave će razmatrati Konkursna komisija Nacionalnog saveta slovenačke nacionalne manjine.</text:span></text:p>
      <text:p text:style-name="P8"><text:span text:style-name="T7">Konkursna komisija razmatra projekte <text:s/>na osnovu sledećih kriterijuma:</text:span></text:p>
      <text:list xml:id="list498316488379763817" text:style-name="WWNum3">
        <text:list-item>
          <text:p text:style-name="P12"><text:span text:style-name="T7">obezbeđivanje uslova za dostupnost kulturnih i drugih vrednosti slovenačke nacionalne</text:span></text:p>
        </text:list-item>
      </text:list>
      <text:p text:style-name="P17"><text:span text:style-name="T7">manjine građanima i omogućavanje njihovog masovnog korišćenja;</text:span></text:p>
      <text:list xml:id="list30383868" text:continue-numbering="true" text:style-name="WWNum3">
        <text:list-item>
          <text:p text:style-name="P12"><text:soft-page-break/><text:span text:style-name="T7">afirmacija umetnika slovenačkog porekla koji su stvarali ili još uvek stvaraju u Republici</text:span></text:p>
        </text:list-item>
      </text:list>
      <text:p text:style-name="P17"><text:span text:style-name="T7">Srbiji;</text:span></text:p>
      <text:list xml:id="list30380602" text:continue-numbering="true" text:style-name="WWNum3">
        <text:list-item>
          <text:p text:style-name="P12"><text:span text:style-name="T7">promovisanje kulturnih dostignuća slovenačke nacionalne manjine u Srbiji i kulture </text:span></text:p>
        </text:list-item>
      </text:list>
      <text:p text:style-name="P17"><text:span text:style-name="T7">matične zemlje u svetu</text:span></text:p>
      <text:list xml:id="list30401344" text:continue-numbering="true" text:style-name="WWNum3">
        <text:list-item>
          <text:p text:style-name="P12"><text:span text:style-name="T7">podsticanje dečijeg stvaralaštva i stvaralaštva za decu i mlade, koje doprinosi očuvanju </text:span></text:p>
        </text:list-item>
      </text:list>
      <text:p text:style-name="P17"><text:span text:style-name="T7">identiteta slovenačke nacionalne manjine u Srbiji;</text:span></text:p>
      <text:list xml:id="list30377182" text:continue-numbering="true" text:style-name="WWNum3">
        <text:list-item>
          <text:p text:style-name="P12"><text:span text:style-name="T7">podsticanje kulturnog i umetničkog stvaralaštva osoba sa invaliditetom i dostupnost</text:span></text:p>
        </text:list-item>
      </text:list>
      <text:p text:style-name="P17"><text:span text:style-name="T7"><text:s/>kulturnih sadržaja osobama sa invaliditetom, koje doprinosi očuvanju identiteta slovenačke nacionalne manjine u Srbiji;</text:span></text:p>
      <text:list xml:id="list30401319" text:continue-numbering="true" text:style-name="WWNum3">
        <text:list-item>
          <text:p text:style-name="P12"><text:span text:style-name="T7">obezbeđivanje uslova za ostvarivanje i zaštitu kulturnog identiteta slovenačke nacionalne </text:span></text:p>
        </text:list-item>
      </text:list>
      <text:p text:style-name="P17"><text:span text:style-name="T7">manjine u Republici Srbiji;</text:span></text:p>
      <text:list xml:id="list30391119" text:continue-numbering="true" text:style-name="WWNum3">
        <text:list-item>
          <text:p text:style-name="P12"><text:span text:style-name="T7">realan finansijski plan i različiti oblici finansiranja (koprodukcija, partnerstvo i slično);</text:span></text:p>
        </text:list-item>
        <text:list-item>
          <text:p text:style-name="P12"><text:span text:style-name="T7">da je autor, odnosno organizator projekta izvršio svoje obaveze prema učesnicima udosadašnjim projektima <text:s/>i prema Nacionalnom savetu;</text:span></text:p>
        </text:list-item>
        <text:list-item>
          <text:p text:style-name="P12"><text:span text:style-name="T7">promocija i razvoj multikulturalnosti.</text:span></text:p>
        </text:list-item>
      </text:list>
      <text:p text:style-name="P5"/>
      <text:p text:style-name="P5"/>
      <text:p text:style-name="P4"><text:span text:style-name="T3">IX</text:span></text:p>
      <text:p text:style-name="P7"/>
      <text:p text:style-name="P8"><text:span text:style-name="T7">            Na osnovu predloga konkursne komisije Nacionalni savet slovenačke nacionalne manjine donosi konačnu odluku o izboru i finansijskoj potpori projekta.</text:span></text:p>
      <text:p text:style-name="P8"><text:span text:style-name="T7">Konačna odluka Nacionalnog saveta slovenačke nacionalne manjine treba da sadrži i obrazloženje.</text:span></text:p>
      <text:p text:style-name="P8"><text:span text:style-name="T7">Učesnici konkursa će biti obavešteni o rezultatima u roku od 30 dana od zaključenja konkursa elektronskom i redovnom poštom.</text:span></text:p>
      <text:p text:style-name="P5"/>
      <text:p text:style-name="P5"/>
      <text:p text:style-name="P8"><text:span text:style-name="T7">Obrazac prijave za fizička lica (u prilogu)</text:span></text:p>
      <text:p text:style-name="P8"><text:span text:style-name="T7">Obrazac prijave za pravna lica (u prilog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666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3854in" fo:margin-left="0.42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S</meta:initial-creator>
    <dc:creator>Sale Pravna </dc:creator>
    <meta:editing-cycles>3</meta:editing-cycles>
    <meta:print-date>2017-03-17T09:03:00</meta:print-date>
    <meta:creation-date>2023-04-03T09:55:00</meta:creation-date>
    <dc:date>2024-03-22T10:13:05.39</dc:date>
    <meta:editing-duration>PT1S</meta:editing-duration>
    <meta:generator>OpenOffice/4.1.11$Win32 OpenOffice.org_project/4111m1$Build-9808</meta:generator>
    <meta:document-statistic meta:table-count="0" meta:image-count="0" meta:object-count="0" meta:page-count="3" meta:paragraph-count="64" meta:word-count="653" meta:character-count="4860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